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fo:font-size="12pt" style:font-size-asian="12pt" style:font-size-complex="12pt"/>
    </style:style>
    <style:style style:name="T4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5" style:parent-style-name="DefaultParagraphFont" style:family="text">
      <style:text-properties style:font-name="Arial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Normal" style:family="paragraph">
      <style:text-properties style:font-name="Arial" fo:font-size="12pt" style:font-size-asian="12pt" style:font-size-complex="12pt"/>
    </style:style>
    <style:style style:name="P8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9" style:parent-style-name="ListParagraph" style:list-style-name="LFO1" style:family="paragraph"/>
    <style:style style:name="T10" style:parent-style-name="DefaultParagraphFont" style:family="text">
      <style:text-properties style:font-name="Arial" fo:font-size="12pt" style:font-size-asian="12pt" style:font-size-complex="12pt"/>
    </style:style>
    <style:style style:name="T11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2" style:parent-style-name="DefaultParagraphFont" style:family="text">
      <style:text-properties style:font-name="Arial" fo:font-size="12pt" style:font-size-asian="12pt" style:font-size-complex="12pt"/>
    </style:style>
    <style:style style:name="T13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4" style:parent-style-name="DefaultParagraphFont" style:family="text">
      <style:text-properties style:font-name="Arial" fo:font-size="12pt" style:font-size-asian="12pt" style:font-size-complex="12pt"/>
    </style:style>
    <style:style style:name="T15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Arial" fo:font-size="12pt" style:font-size-asian="12pt" style:font-size-complex="12pt"/>
    </style:style>
    <style:style style:name="T17" style:parent-style-name="DefaultParagraphFont" style:family="text">
      <style:text-properties style:font-name="Arial" fo:font-size="12pt" style:font-size-asian="12pt" style:font-size-complex="12pt"/>
    </style:style>
    <style:style style:name="P18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P19" style:parent-style-name="ListParagraph" style:family="paragraph">
      <style:text-properties style:font-name="Arial" fo:font-size="12pt" style:font-size-asian="12pt" style:font-size-complex="12pt"/>
    </style:style>
    <style:style style:name="P20" style:parent-style-name="ListParagraph" style:family="paragraph">
      <style:text-properties style:font-name="Arial" fo:font-size="12pt" style:font-size-asian="12pt" style:font-size-complex="12pt"/>
    </style:style>
    <style:style style:name="P21" style:parent-style-name="ListParagraph" style:family="paragraph">
      <style:text-properties style:font-name="Arial" fo:font-size="12pt" style:font-size-asian="12pt" style:font-size-complex="12pt"/>
    </style:style>
    <style:style style:name="P22" style:parent-style-name="ListParagraph" style:family="paragraph">
      <style:text-properties style:font-name="Arial" fo:font-size="12pt" style:font-size-asian="12pt" style:font-size-complex="12pt"/>
    </style:style>
    <style:style style:name="P23" style:parent-style-name="ListParagraph" style:family="paragraph">
      <style:text-properties style:font-name="Arial" fo:font-size="12pt" style:font-size-asian="12pt" style:font-size-complex="12pt"/>
    </style:style>
    <style:style style:name="P24" style:parent-style-name="ListParagraph" style:family="paragraph">
      <style:text-properties style:font-name="Arial" fo:font-size="12pt" style:font-size-asian="12pt" style:font-size-complex="12pt"/>
    </style:style>
    <style:style style:name="P25" style:parent-style-name="ListParagraph" style:list-style-name="LFO1" style:family="paragraph">
      <style:text-properties style:font-name="Arial" fo:font-size="12pt" style:font-size-asian="12pt" style:font-size-complex="12pt"/>
    </style:style>
    <style:style style:name="T26" style:parent-style-name="DefaultParagraphFont" style:family="text">
      <style:text-properties style:font-name="Arial" fo:font-size="12pt" style:font-size-asian="12pt" style:font-size-complex="12pt"/>
    </style:style>
    <style:style style:name="T27" style:parent-style-name="DefaultParagraphFont" style:family="text">
      <style:text-properties style:font-name="Arial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Suffolk Coastal VASP</text:p>
      <text:p text:style-name="P2"><text:span text:style-name="T3">Minutes of meeting on 3</text:span><text:span text:style-name="T4">rd</text:span><text:span text:style-name="T5"><text:s/>May 2018</text:span></text:p>
      <text:p text:style-name="P6">Various events coming up including</text:p>
      <text:p text:style-name="P7">Attendees: Stella Morris (Chair); Gillian Benjamin, Caroline Coleby (One Life Suffolk); Fraser Muir (Suffolk Mind); Sarah Glendinning (NSFT); Simon King (Healthwatch Suffolk); Joyce Long (Sanctuary Supported Living); Neil Broadway (NSFT)</text:p>
      <text:list text:style-name="LFO1" text:continue-numbering="true">
        <text:list-item>
          <text:p text:style-name="P8">Apologies: Suzanne Wyard; Luke Bennett; Jane Mellor.</text:p>
        </text:list-item>
        <text:list-item>
          <text:p text:style-name="P9"><text:span text:style-name="T10">Time to Change: There are about 130 Champions in Suffolk. You can sign up even if you don’t have a lived experience but most Champions do. The 2</text:span><text:span text:style-name="T11">nd</text:span><text:span text:style-name="T12"><text:s/>phase for funding for events is coming up including Out of My Mind – The Endeavour House Art Exhibition from 14</text:span><text:span text:style-name="T13">th</text:span><text:span text:style-name="T14"><text:s/>– 18</text:span><text:span text:style-name="T15">th</text:span><text:span text:style-name="T16"><text:s/>May various stands will be there on the Monday. Meet the Artists 14 – 18 between 11.30 and 13.30. Anna Matthews runs the pop-up café twice a week. CIC café to reopen on the Waterfront. Action for happiness workshops Monday and Friday homeless and vulnerable. Crafty Suffolk art and craft for Mental Wellbeing, Chrissie Cooper</text:span><text:span text:style-name="T17">. There is still some money left in the pot approx. £2000. No one has applied for funding yet in Suffolk Coastal. Funding ends in August</text:span></text:p>
        </text:list-item>
        <text:list-item>
          <text:p text:style-name="P18">Updates:</text:p>
        </text:list-item>
      </text:list>
      <text:p text:style-name="P19">Joyce Long: Mens Shed going for 5 weeks in Felixstowe. Voiceability has just started in the log cabin at Langley.</text:p>
      <text:p text:style-name="P20">Sarah Glendinning: Advert out for a Link Worker in the diabetes service, Ipswich hospital. Sarah is now able to get out more</text:p>
      <text:p text:style-name="P21">Neil Broadway: Triangle Care – self assessed carers leads meeting monthly. Trying to do as many assessments. Exploring Carers Network for staff.</text:p>
      <text:p text:style-name="P22">Caroline<text:s/>Coleby: New to post. Launched Outreach<text:s/>Weight loss<text:s/>in Rendlesham, Wickham Market and Saxmundham and Quit Smoking Groups. Going out on social media. Launched a campaign working with dementia.<text:s/></text:p>
      <text:p text:style-name="P23">Health walks brochure is published on a quarterly basis and includes a variety of walks of up to 90 mins. These are graded for accessibility and it is hoped to introduce some buggy walks. There are health checks available on some walks. <text:s/></text:p>
      <text:p text:style-name="P24"/>
      <text:list text:style-name="LFO1" text:continue-numbering="true">
        <text:list-item>
          <text:p text:style-name="P25">Stella advised the group that she would continue as Chair for the present now that she was leaving Home Group, but this could change if she found a new job in a different part of Suffolk. <text:s/><text:s/></text:p>
        </text:list-item>
      </text:list>
      <text:p text:style-name="Normal"><text:span text:style-name="T26">Date of next meeting – 5</text:span><text:span text:style-name="T27">th</text:span><text:span text:style-name="T28"><text:s/>July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lla Morris</meta:initial-creator>
    <dc:creator>Stella Morris</dc:creator>
    <meta:creation-date>2018-06-25T09:37:00Z</meta:creation-date>
    <dc:date>2018-06-25T10:20:00Z</dc:date>
    <meta:template xlink:href="Normal" xlink:type="simple"/>
    <meta:editing-cycles>1</meta:editing-cycles>
    <meta:editing-duration>PT2580S</meta:editing-duration>
    <meta:document-statistic meta:page-count="1" meta:paragraph-count="4" meta:word-count="324" meta:character-count="2170" meta:row-count="15" meta:non-whitespace-character-count="1850"/>
  </office:meta>
</office:document-meta>
</file>